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-complex="Calibri"/>
    </style:style>
    <style:style style:name="T2" style:family="text">
      <style:text-properties style:font-name-asian="Times New Roman1" style:font-name-complex="Calibri"/>
    </style:style>
    <style:style style:name="T3" style:family="text">
      <style:text-properties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fo:font-size="14pt" style:font-name-asian="Times New Roman1" style:font-size-asian="14pt" style:font-name-complex="Calibri" style:font-size-complex="14pt"/>
    </style:style>
    <style:style style:name="T6" style:family="text">
      <style:text-properties fo:font-size="14pt" style:font-size-asian="14pt" style:font-name-complex="Calibri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z przeprowadzonej wizji lokalnej</text:p>
      <text:p text:style-name="P1"/>
      <text:p text:style-name="P1"/>
      <text:p text:style-name="Standard"/>
      <text:p text:style-name="Standard">Niniejszym potwierdza się, iż:</text:p>
      <text:p text:style-name="Standard"/>
      <text:p text:style-name="Standard">Pan/Pani ….............................................................................................................................................</text:p>
      <text:p text:style-name="P2">(imię i nazwisko)</text:p>
      <text:p text:style-name="Standard"/>
      <text:p text:style-name="Standard">jako przedstawiciel firmy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2">(nazwa i adres firmy)</text:p>
      <text:p text:style-name="Standard"/>
      <text:p text:style-name="Standard">Dokonał wizji lokalnej w związku z przystąpieniem do złożenia oferty na wykonanie zadania pn:</text:p>
      <text:p text:style-name="Standard"/>
      <text:p text:style-name="P6"><text:span text:style-name="T1">„</text:span><text:span text:style-name="T2">Wykonanie drenażu i izolacji zewnętrznej przeciwwodnej oraz termicznej ścian fundamentowych <text:s/>w Ośrodku Rehabilitacyjno - Leczniczym Klimczok </text:span></text:p>
      <text:p text:style-name="P6"><text:span text:style-name="T2">przy ul. Okrzei 1 w Ustroniu Morskim </text:span><text:span text:style-name="T1">„</text:span></text:p>
      <text:p text:style-name="P3"/>
      <text:p text:style-name="Standard"/>
      <text:p text:style-name="Standard">Przedstawiciel firmy zapoznał się ze specyfiką, terenem i charakterem robót, których dotyczy </text:p>
      <text:p text:style-name="Standard"/>
      <text:p text:style-name="Standard">przedmiotowe zadanie.</text:p>
      <text:p text:style-name="Standard"/>
      <text:p text:style-name="P4"/>
      <text:p text:style-name="Standard"/>
      <text:p text:style-name="Standard"/>
      <text:p text:style-name="Standard">Ustronie Morskie, dnia …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. <text:s text:c="44"/>….................................................</text:p>
      <text:p text:style-name="Standard">(Przedstawiciel firmy z wizji lokalnej) <text:s text:c="43"/>(Przedstawiciel zleceni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6T08:49:05.01</meta:creation-date>
    <meta:print-date>2024-12-18T12:39:20.85</meta:print-date>
    <dc:date>2025-04-08T11:42:50.84</dc:date>
    <meta:editing-duration>PT28M17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1" meta:paragraph-count="15" meta:word-count="90" meta:character-count="1153"/>
  </office:meta>
</office:document-meta>
</file>