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4cm" fo:margin-left="-0.123cm" fo:margin-top="0cm" fo:margin-bottom="0cm" table:align="left" style:writing-mode="lr-tb"/>
    </style:style>
    <style:style style:name="Tabela1.A" style:family="table-column">
      <style:table-column-properties style:column-width="15.244cm"/>
    </style:style>
    <style:style style:name="Tabela1.1" style:family="table-row">
      <style:table-row-properties style:min-row-height="0.512cm" style:keep-together="true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058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3" style:family="table-row">
      <style:table-row-properties style:min-row-height="0.529cm" style:keep-together="true" fo:keep-together="auto"/>
    </style:style>
    <style:style style:name="Tabela1.5" style:family="table-row">
      <style:table-row-properties style:min-row-height="0.547cm" style:keep-together="true" fo:keep-together="auto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10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4" style:family="table-row">
      <style:table-row-properties style:min-row-height="1.023cm" style:keep-together="true" fo:keep-together="auto"/>
    </style:style>
    <style:style style:name="Tabela1.18" style:family="table-row">
      <style:table-row-properties style:min-row-height="1.535cm" style:keep-together="true" fo:keep-together="auto"/>
    </style:style>
    <style:style style:name="Tabela1.20" style:family="table-row">
      <style:table-row-properties style:min-row-height="0.67cm" style:keep-together="true" fo:keep-together="auto"/>
    </style:style>
    <style:style style:name="Tabela1.23" style:family="table-row">
      <style:table-row-properties style:min-row-height="0.61cm" style:keep-together="true" fo:keep-together="auto"/>
    </style:style>
    <style:style style:name="Tabela1.24" style:family="table-row">
      <style:table-row-properties style:min-row-height="0.199cm" style:keep-together="true" fo:keep-together="auto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name-complex="Calibri1" style:font-size-complex="12pt"/>
    </style:style>
    <style:style style:name="P2" style:family="paragraph" style:parent-style-name="List_20_Paragraph" style:list-style-name="WWNum4">
      <style:paragraph-properties fo:margin-left="0.751cm" fo:margin-right="0cm" fo:text-indent="-0.751cm" style:auto-text-indent="false"/>
      <style:text-properties style:font-name="Calibri" fo:font-size="12pt" style:font-size-asian="12pt" style:font-name-complex="Calibri1" style:font-size-complex="12pt"/>
    </style:style>
    <style:style style:name="P3" style:family="paragraph" style:parent-style-name="List_20_Paragraph">
      <style:paragraph-properties fo:margin-left="0.501cm" fo:margin-right="0cm" fo:text-indent="-0.501cm" style:auto-text-indent="false"/>
      <style:text-properties style:font-name="Calibri" fo:font-size="12pt" style:font-size-asian="12pt" style:font-name-complex="Calibri1" style:font-size-complex="12pt"/>
    </style:style>
    <style:style style:name="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15%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name-complex="Calibri1" style:font-size-complex="12pt"/>
    </style:style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13" style:family="paragraph" style:parent-style-name="Standard">
      <style:paragraph-properties fo:margin-left="0.501cm" fo:margin-right="0cm" fo:text-indent="-0.501cm" style:auto-text-indent="false"/>
    </style:style>
    <style:style style:name="P14" style:family="paragraph" style:parent-style-name="Standard">
      <style:paragraph-properties fo:margin-left="0.501cm" fo:margin-right="0cm" fo:line-height="100%" fo:text-indent="-0.501cm" style:auto-text-indent="false"/>
    </style:style>
    <style:style style:name="P15" style:family="paragraph" style:parent-style-name="Standard"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17" style:family="paragraph" style:parent-style-name="Standard">
      <style:text-properties fo:font-size="12pt" style:font-size-asian="12pt" style:font-name-complex="Calibri1" style:font-size-complex="12pt" style:font-weight-complex="bold"/>
    </style:style>
    <style:style style:name="P18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.63cm" fo:margin-right="0cm" fo:text-indent="0cm" style:auto-text-indent="false"/>
    </style:style>
    <style:style style:name="P21" style:family="paragraph" style:parent-style-name="Standard">
      <style:paragraph-properties fo:margin-left="0.63cm" fo:margin-right="0cm" fo:text-indent="0cm" style:auto-text-indent="false"/>
      <style:text-properties fo:font-size="12pt" style:font-size-asian="12pt" style:font-name-complex="Calibri1" style:font-size-complex="12pt"/>
    </style:style>
    <style:style style:name="P22" style:family="paragraph" style:parent-style-name="Standard">
      <style:paragraph-properties fo:margin-left="0.63cm" fo:margin-right="0cm" fo:text-align="start" style:justify-single-word="false" fo:text-indent="0cm" style:auto-text-indent="false"/>
      <style:text-properties fo:font-size="12pt" fo:language="en" fo:country="US" style:font-size-asian="12pt" style:font-name-complex="Calibri1" style:font-size-complex="12pt"/>
    </style:style>
    <style:style style:name="P23" style:family="paragraph" style:parent-style-name="Standard">
      <style:paragraph-properties fo:margin-left="0.25cm" fo:margin-right="0cm" fo:line-height="100%" fo:text-indent="-0.25cm" style:auto-text-indent="false" fo:background-color="#ffffff">
        <style:background-image/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left="0.501cm" fo:margin-right="0cm" fo:text-align="start" style:justify-single-word="false" fo:text-indent="0.134cm" style:auto-text-indent="false"/>
    </style:style>
    <style:style style:name="P25" style:family="paragraph" style:parent-style-name="List_20_Paragraph">
      <style:paragraph-properties fo:margin-left="0.635cm" fo:margin-right="0cm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6" style:family="paragraph" style:parent-style-name="Standard">
      <style:paragraph-properties fo:margin-left="0.63cm" fo:margin-right="0cm" fo:text-indent="0.122cm" style:auto-text-indent="false"/>
    </style:style>
    <style:style style:name="P27" style:family="paragraph" style:parent-style-name="Standard">
      <style:paragraph-properties fo:margin-left="0.63cm" fo:margin-right="0cm" fo:text-align="start" style:justify-single-word="false" fo:text-indent="0.122cm" style:auto-text-indent="false"/>
      <style:text-properties fo:font-size="12pt" fo:language="fr" fo:country="FR" style:font-size-asian="12pt" style:font-name-complex="Calibri1" style:font-size-complex="12pt"/>
    </style:style>
    <style:style style:name="P28" style:family="paragraph" style:parent-style-name="Standard">
      <style:paragraph-properties fo:margin-left="2cm" fo:margin-right="0cm" fo:text-indent="-2cm" style:auto-text-indent="false"/>
      <style:text-properties fo:font-size="12pt" style:font-size-asian="12pt" style:font-name-complex="Calibri1" style:font-size-complex="12pt"/>
    </style:style>
    <style:style style:name="P29" style:family="paragraph" style:parent-style-name="Tekst_20_podstawowy_20_31">
      <style:paragraph-properties fo:margin-left="0.501cm" fo:margin-right="0cm" fo:text-indent="0cm" style:auto-text-indent="false">
        <style:tab-stops>
          <style:tab-stop style:position="1.376cm"/>
        </style:tab-stops>
      </style:paragraph-properties>
      <style:text-properties style:font-name="Calibri" style:font-name-complex="Calibri1" style:font-size-complex="12pt"/>
    </style:style>
    <style:style style:name="P30" style:family="paragraph" style:parent-style-name="List_20_Paragraph">
      <style:paragraph-properties fo:margin-left="0.501cm" fo:margin-right="0cm" fo:text-indent="0cm" style:auto-text-indent="false"/>
    </style:style>
    <style:style style:name="P31" style:family="paragraph" style:parent-style-name="List_20_Paragraph">
      <style:paragraph-properties fo:margin-left="0.501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32" style:family="paragraph" style:parent-style-name="List_20_Paragraph">
      <style:paragraph-properties fo:margin-left="1.251cm" fo:margin-right="0cm" fo:line-height="150%" fo:text-indent="-0.63cm" style:auto-text-indent="false"/>
    </style:style>
    <style:style style:name="P33" style:family="paragraph" style:parent-style-name="List_20_Paragraph">
      <style:paragraph-properties fo:margin-left="0.751cm" fo:margin-right="0cm" fo:text-indent="0cm" style:auto-text-indent="false"/>
      <style:text-properties fo:font-size="12pt" style:font-size-asian="12pt" style:font-name-complex="Calibri1" style:font-size-complex="12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name-complex="Calibri1" style:font-size-complex="12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name-complex="Calibri1" style:font-size-complex="12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left="0cm" fo:margin-right="0cm" fo:line-height="100%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2pt" style:font-name-asian="Times New Roman1" style:font-size-asian="12pt" style:font-name-complex="Calibri1" style:font-size-complex="12pt" style:font-weight-complex="bold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Calibri" style:font-name-asian="Times New Roman1" style:language-asian="pl" style:country-asian="PL" style:font-name-complex="Calibri1"/>
    </style:style>
    <style:style style:name="P41" style:family="paragraph" style:parent-style-name="Standard" style:master-page-name="First_20_Page">
      <style:paragraph-properties style:page-number="auto"/>
      <style:text-properties fo:font-size="12pt" fo:font-weight="bold" style:font-size-asian="12pt" style:font-weight-asian="bold" style:font-name-complex="Calibri1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name-complex="Calibri1" style:font-size-complex="12pt"/>
    </style:style>
    <style:style style:name="P43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44" style:family="paragraph" style:parent-style-name="Standard">
      <style:text-properties fo:font-size="12pt" style:font-size-asian="12pt" style:font-name-complex="Calibri1" style:font-size-complex="12pt"/>
    </style:style>
    <style:style style:name="P45" style:family="paragraph" style:parent-style-name="Standard">
      <style:text-properties fo:font-size="12pt" style:font-size-asian="12pt" style:font-name-complex="Calibri1" style:font-size-complex="12pt" style:font-weight-complex="bold"/>
    </style:style>
    <style:style style:name="P46" style:family="paragraph" style:parent-style-name="Standard">
      <style:paragraph-properties fo:margin-left="0.63cm" fo:margin-right="0cm" fo:text-indent="0cm" style:auto-text-indent="false"/>
      <style:text-properties style:font-weight-complex="bold"/>
    </style:style>
    <style:style style:name="P47" style:family="paragraph" style:parent-style-name="Standard">
      <style:paragraph-properties fo:margin-left="0cm" fo:margin-right="0cm" fo:text-indent="0.635cm" style:auto-text-indent="false"/>
      <style:text-properties fo:font-size="12pt" style:font-size-asian="12pt" style:font-name-complex="Calibri1" style:font-size-complex="12pt"/>
    </style:style>
    <style:style style:name="P48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name-complex="Calibri1" style:font-size-complex="12pt"/>
    </style:style>
    <style:style style:name="P49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50" style:family="paragraph" style:parent-style-name="Standard">
      <style:paragraph-properties fo:margin-left="0.63cm" fo:margin-right="0cm" fo:text-indent="0.122cm" style:auto-text-indent="false"/>
      <style:text-properties fo:font-size="12pt" style:font-size-asian="12pt" style:font-name-complex="Calibri1" style:font-size-complex="12pt"/>
    </style:style>
    <style:style style:name="P51" style:family="paragraph" style:parent-style-name="Standard">
      <style:paragraph-properties fo:margin-left="2cm" fo:margin-right="0cm" fo:text-indent="-2cm" style:auto-text-indent="false"/>
      <style:text-properties fo:font-size="12pt" style:font-size-asian="12pt" style:font-name-complex="Calibri1" style:font-size-complex="12pt"/>
    </style:style>
    <style:style style:name="P5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 style:font-name-complex="Calibri1" style:font-size-complex="12pt"/>
    </style:style>
    <style:style style:name="P53" style:family="paragraph" style:parent-style-name="List_20_Paragraph" style:list-style-name="WWNum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54" style:family="paragraph" style:parent-style-name="List_20_Paragraph" style:list-style-name="WWNum1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55" style:family="paragraph" style:parent-style-name="List_20_Paragraph" style:list-style-name="WWNum1">
      <style:paragraph-properties>
        <style:tab-stops>
          <style:tab-stop style:position="0.751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56" style:family="paragraph" style:parent-style-name="List_20_Paragraph" style:list-style-name="WWNum1">
      <style:paragraph-properties fo:line-height="115%"/>
      <style:text-properties style:font-name="Calibri" fo:font-size="12pt" style:font-size-asian="12pt" style:font-name-complex="Calibri1" style:font-size-complex="12pt"/>
    </style:style>
    <style:style style:name="P57" style:family="paragraph" style:parent-style-name="List_20_Paragraph" style:list-style-name="WWNum1">
      <style:paragraph-properties fo:line-height="115%"/>
    </style:style>
    <style:style style:name="P58" style:family="paragraph" style:parent-style-name="List_20_Paragraph" style:list-style-name="WWNum1">
      <style:paragraph-properties fo:line-height="115%"/>
      <style:text-properties fo:color="#262626" style:font-name="Calibri" fo:font-size="12pt" style:font-size-asian="12pt" style:font-name-complex="Calibri1" style:font-size-complex="12pt"/>
    </style:style>
    <style:style style:name="P59" style:family="paragraph" style:parent-style-name="List_20_Paragraph" style:list-style-name="WWNum1">
      <style:text-properties fo:color="#262626" style:font-name="Calibri" fo:font-size="12pt" style:font-size-asian="12pt" style:font-name-complex="Calibri1" style:font-size-complex="12pt"/>
    </style:style>
    <style:style style:name="P60" style:family="paragraph" style:parent-style-name="List_20_Paragraph" style:list-style-name="WWNum1">
      <style:text-properties fo:font-size="12pt" style:font-size-asian="12pt" style:font-name-complex="Calibri1" style:font-size-complex="12pt"/>
    </style:style>
    <style:style style:name="P61" style:family="paragraph" style:parent-style-name="List_20_Paragraph" style:list-style-name="WWNum4">
      <style:paragraph-properties fo:margin-left="0.751cm" fo:margin-right="0cm" fo:text-indent="-0.751cm" style:auto-text-indent="false"/>
    </style:style>
    <style:style style:name="P62" style:family="paragraph" style:parent-style-name="List_20_Paragraph" style:list-style-name="WWNum4">
      <style:paragraph-properties fo:margin-left="0.751cm" fo:margin-right="0cm" fo:text-indent="-0.751cm" style:auto-text-indent="false"/>
      <style:text-properties style:font-name="Calibri" fo:font-size="12pt" style:font-size-asian="12pt" style:font-name-complex="Calibri1" style:font-size-complex="12pt"/>
    </style:style>
    <style:style style:name="P63" style:family="paragraph" style:parent-style-name="List_20_Paragraph" style:list-style-name="WWNum4">
      <style:paragraph-properties fo:margin-left="0.751cm" fo:margin-right="0cm" fo:text-align="start" style:justify-single-word="false" fo:text-indent="-0.751cm" style:auto-text-indent="false"/>
      <style:text-properties style:font-name="Calibri" fo:font-size="12pt" style:font-size-asian="12pt" style:font-name-complex="Calibri1" style:font-size-complex="12pt"/>
    </style:style>
    <style:style style:name="P64" style:family="paragraph" style:parent-style-name="List_20_Paragraph" style:list-style-name="WWNum4">
      <style:paragraph-properties fo:margin-left="0.751cm" fo:margin-right="0cm" fo:text-indent="-0.751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65" style:family="paragraph" style:parent-style-name="List_20_Paragraph" style:list-style-name="WWNum4">
      <style:paragraph-properties fo:margin-left="0.751cm" fo:margin-right="0cm" fo:text-align="start" style:justify-single-word="false" fo:text-indent="-0.751cm" style:auto-text-indent="false"/>
    </style:style>
    <style:style style:name="P66" style:family="paragraph" style:parent-style-name="List_20_Paragraph">
      <style:paragraph-properties fo:margin-left="0.501cm" fo:margin-right="0cm" fo:text-indent="-0.501cm" style:auto-text-indent="false"/>
      <style:text-properties style:font-name="Calibri" fo:font-size="12pt" style:font-size-asian="12pt" style:font-name-complex="Calibri1" style:font-size-complex="12pt"/>
    </style:style>
    <style:style style:name="P67" style:family="paragraph" style:parent-style-name="List_20_Paragraph" style:list-style-name="WWNum2">
      <style:paragraph-properties fo:margin-left="0.501cm" fo:margin-right="0cm" fo:text-indent="-0.501cm" style:auto-text-indent="false"/>
      <style:text-properties style:font-name="Calibri" fo:font-size="12pt" style:font-size-asian="12pt" style:font-name-complex="Calibri1" style:font-size-complex="12pt"/>
    </style:style>
    <style:style style:name="P68" style:family="paragraph" style:parent-style-name="List_20_Paragraph" style:list-style-name="WWNum5">
      <style:paragraph-properties fo:margin-left="0.501cm" fo:margin-right="0cm" fo:text-indent="-0.501cm" style:auto-text-indent="false"/>
      <style:text-properties style:font-name="Calibri" fo:font-size="12pt" style:font-size-asian="12pt" style:font-name-complex="Calibri1" style:font-size-complex="12pt"/>
    </style:style>
    <style:style style:name="P69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70" style:family="paragraph" style:parent-style-name="List_20_Paragraph" style:list-style-name="WWNum1">
      <style:paragraph-properties fo:margin-left="0.63cm" fo:margin-right="0cm" fo:line-height="150%" fo:text-indent="-0.63cm" style:auto-text-indent="false">
        <style:tab-stops>
          <style:tab-stop style:position="1cm"/>
        </style:tab-stops>
      </style:paragraph-properties>
    </style:style>
    <style:style style:name="P71" style:family="paragraph" style:parent-style-name="List_20_Paragraph" style:list-style-name="WWNum1">
      <style:paragraph-properties fo:margin-left="0.63cm" fo:margin-right="0cm" fo:line-height="150%" fo:text-align="start" style:justify-single-word="false" fo:text-indent="-0.63cm" style:auto-text-indent="false"/>
    </style:style>
    <style:style style:name="P72" style:family="paragraph" style:parent-style-name="List_20_Paragraph" style:list-style-name="WWNum1">
      <style:paragraph-properties fo:margin-left="0.63cm" fo:margin-right="0cm" fo:line-height="150%" fo:text-indent="-0.63cm" style:auto-text-indent="false">
        <style:tab-stops>
          <style:tab-stop style:position="1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73" style:family="paragraph" style:parent-style-name="List_20_Paragraph" style:list-style-name="WWNum1">
      <style:paragraph-properties fo:margin-left="0.63cm" fo:margin-right="0cm" fo:line-height="150%" fo:text-indent="-0.63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74" style:family="paragraph" style:parent-style-name="List_20_Paragraph" style:list-style-name="WWNum1">
      <style:paragraph-properties fo:margin-left="0.63cm" fo:margin-right="0cm" fo:line-height="150%" fo:text-indent="-0.63cm" style:auto-text-indent="false">
        <style:tab-stops>
          <style:tab-stop style:position="0.751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75" style:family="paragraph" style:parent-style-name="List_20_Paragraph">
      <style:paragraph-properties fo:margin-left="0.635cm" fo:margin-right="0cm" fo:line-height="115%" fo:text-indent="0cm" style:auto-text-indent="false"/>
      <style:text-properties style:font-name="Calibri" fo:font-size="12pt" style:font-size-asian="12pt" style:font-name-complex="Calibri1" style:font-size-complex="12pt"/>
    </style:style>
    <style:style style:name="P76" style:family="paragraph" style:parent-style-name="List_20_Paragraph" style:list-style-name="WWNum1">
      <style:paragraph-properties fo:margin-top="0cm" fo:margin-bottom="0.282cm" fo:line-height="107%"/>
      <style:text-properties style:font-name="Calibri" fo:font-size="12pt" style:font-size-asian="12pt" style:font-name-complex="Calibri1" style:font-size-complex="12pt"/>
    </style:style>
    <style:style style:name="P77" style:family="paragraph" style:parent-style-name="List_20_Paragraph">
      <style:paragraph-properties fo:margin-left="0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78" style:family="paragraph" style:parent-style-name="List_20_Paragraph">
      <style:paragraph-properties fo:margin-left="0.501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79" style:family="paragraph" style:parent-style-name="Tekst_20_podstawowy_20_31" style:list-style-name="WWNum3">
      <style:paragraph-properties fo:margin-left="0.501cm" fo:margin-right="0cm" fo:text-indent="-0.501cm" style:auto-text-indent="false">
        <style:tab-stops>
          <style:tab-stop style:position="1.376cm"/>
        </style:tab-stops>
      </style:paragraph-properties>
      <style:text-properties style:font-name="Calibri" style:font-name-complex="Calibri1" style:font-size-complex="12pt"/>
    </style:style>
    <style:style style:name="P80" style:family="paragraph" style:parent-style-name="Body_20_Text_20_3" style:list-style-name="WWNum3">
      <style:paragraph-properties fo:margin-left="0.501cm" fo:margin-right="0cm" fo:text-indent="-0.501cm" style:auto-text-indent="false"/>
    </style:style>
    <style:style style:name="P81" style:family="paragraph" style:parent-style-name="Body_20_Text_20_3" style:list-style-name="WWNum3">
      <style:paragraph-properties fo:margin-left="0.501cm" fo:margin-right="0cm" fo:text-indent="-0.501cm" style:auto-text-indent="false"/>
      <style:text-properties style:font-name="Calibri" style:font-name-complex="Calibri1" style:font-size-complex="12pt"/>
    </style:style>
    <style:style style:name="P82" style:family="paragraph" style:parent-style-name="Intense_20_Quote">
      <style:paragraph-properties fo:padding-left="0cm" fo:padding-right="0cm" fo:padding-top="0.353cm" fo:padding-bottom="0cm" fo:border-left="none" fo:border-right="none" fo:border-top="0.018cm solid #4472c4" fo:border-bottom="0.018cm solid #4472c4"/>
      <style:text-properties fo:color="#00000a" fo:font-size="28pt" fo:font-weight="bold" style:font-size-asian="28pt" style:font-weight-asian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808080" fo:font-size="10pt" fo:letter-spacing="0.106cm" style:font-size-asian="10pt" style:font-size-complex="10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language="en" fo:country="US" style:font-size-asian="12pt" style:font-name-complex="Calibri1" style:font-size-complex="12pt"/>
    </style:style>
    <style:style style:name="T10" style:family="text">
      <style:text-properties fo:font-size="12pt" style:text-underline-style="none" fo:font-weight="bold" fo:background-color="transparent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libri" fo:font-size="12pt" style:font-size-asian="12pt" style:font-name-complex="Calibri1" style:font-size-complex="12pt"/>
    </style:style>
    <style:style style:name="T13" style:family="text">
      <style:text-properties style:font-name="Calibri" fo:font-size="12pt" style:font-size-asian="12pt" style:font-name-complex="Calibri1" style:font-size-complex="12pt" style:font-weight-complex="bold"/>
    </style:style>
    <style:style style:name="T1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5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6" style:family="text">
      <style:text-properties style:font-name="Calibri" fo:font-size="12pt" fo:language="en" fo:country="US" style:font-size-asian="12pt" style:font-name-complex="Calibri1" style:font-size-complex="12pt"/>
    </style:style>
    <style:style style:name="T17" style:family="text">
      <style:text-properties style:font-name="Calibri" style:font-name-complex="Calibri1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20" style:family="text">
      <style:text-properties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color="#ff0000" style:font-name="Calibri" fo:font-size="12pt" fo:language="en" fo:country="US" style:font-size-asian="12pt" style:font-name-complex="Calibri1" style:font-size-complex="12pt"/>
    </style:style>
    <style:style style:name="T24" style:family="text">
      <style:text-properties fo:color="#262626" style:font-name="Calibri" fo:font-size="12pt" style:font-size-asian="12pt" style:font-name-complex="Calibri1" style:font-size-complex="12pt"/>
    </style:style>
    <style:style style:name="T25" style:family="text">
      <style:text-properties fo:color="#262626" style:font-name="Calibri"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text:tracked-changes text:track-changes="false">
        <text:changed-region xml:id="ct202494920" text:id="ct202494920">
          <text:insertion>
            <office:change-info>
              <dc:creator>serwis@pzn.org.pl</dc:creator>
              <dc:date>2024-06-25T22:59:00</dc:date>
            </office:change-info>
          </text:insertion>
        </text:changed-region>
        <text:changed-region xml:id="ct202495336" text:id="ct202495336">
          <text:insertion>
            <office:change-info>
              <dc:creator>serwis@pzn.org.pl</dc:creator>
              <dc:date>2024-06-25T22:59:00</dc:date>
            </office:change-info>
          </text:insertion>
        </text:changed-region>
        <text:changed-region xml:id="ct202494816" text:id="ct202494816">
          <text:insertion>
            <office:change-info>
              <dc:creator>serwis@pzn.org.pl</dc:creator>
              <dc:date>2024-06-25T22:59:00</dc:date>
            </office:change-info>
          </text:insertion>
        </text:changed-region>
        <text:changed-region xml:id="ct202495024" text:id="ct202495024">
          <text:insertion>
            <office:change-info>
              <dc:creator>jmaciejewska</dc:creator>
              <dc:date>2024-06-24T10:24:00</dc:date>
            </office:change-info>
          </text:insertion>
        </text:changed-region>
        <text:changed-region xml:id="ct202495128" text:id="ct202495128">
          <text:insertion>
            <office:change-info>
              <dc:creator>jmaciejewska</dc:creator>
              <dc:date>2024-06-24T11:18:00</dc:date>
            </office:change-info>
          </text:insertion>
        </text:changed-region>
        <text:changed-region xml:id="ct202495440" text:id="ct202495440">
          <text:insertion>
            <office:change-info>
              <dc:creator>Michał Orzechowski</dc:creator>
              <dc:date>2024-06-13T10:16:00</dc:date>
            </office:change-info>
          </text:insertion>
        </text:changed-region>
        <text:changed-region xml:id="ct202495544" text:id="ct202495544">
          <text:deletion>
            <office:change-info>
              <dc:creator>serwis@pzn.org.pl</dc:creator>
              <dc:date>2024-06-23T23:01:00</dc:date>
            </office:change-info>
            <text:p text:style-name="P1"/>
            <text:list xml:id="list5865302084257274460" text:style-name="WWNum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text:deletion>
        </text:changed-region>
        <text:changed-region xml:id="ct202495648" text:id="ct202495648">
          <text:insertion>
            <office:change-info>
              <dc:creator>serwis@pzn.org.pl</dc:creator>
              <dc:date>2024-06-25T23:01:00</dc:date>
            </office:change-info>
          </text:insertion>
        </text:changed-region>
        <text:changed-region xml:id="ct202495752" text:id="ct202495752">
          <text:deletion>
            <office:change-info>
              <dc:creator>Michał Orzechowski</dc:creator>
              <dc:date>2024-06-13T10:59:00</dc:date>
            </office:change-info>
            <text:p text:style-name="P3"><text:s/></text:p>
          </text:deletion>
        </text:changed-region>
        <text:changed-region xml:id="ct202495960" text:id="ct202495960">
          <text:insertion>
            <office:change-info>
              <dc:creator>serwis@pzn.org.pl</dc:creator>
              <dc:date>2024-06-25T23:25:00</dc:date>
            </office:change-info>
          </text:insertion>
        </text:changed-region>
        <text:changed-region xml:id="ct202496064" text:id="ct202496064">
          <text:insertion>
            <office:change-info>
              <dc:creator>serwis@pzn.org.pl</dc:creator>
              <dc:date>2024-06-25T23:16:00</dc:date>
            </office:change-info>
          </text:insertion>
        </text:changed-region>
        <text:changed-region xml:id="ct202496168" text:id="ct202496168">
          <text:insertion>
            <office:change-info>
              <dc:creator>serwis@pzn.org.pl</dc:creator>
              <dc:date>2024-06-25T23:25:00</dc:date>
            </office:change-info>
          </text:insertion>
        </text:changed-region>
        <text:changed-region xml:id="ct202498040" text:id="ct202498040">
          <text:deletion>
            <office:change-info>
              <dc:creator>nieznany</dc:creator>
              <dc:date>2024-07-24T08:28:00</dc:date>
            </office:change-info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(numer postepowania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2">ZAPYTANIE OFERTOWE</text:p>
      <text:p text:style-name="P16"/>
      <text:p text:style-name="P7"><text:span text:style-name="T19">„</text:span><text:span text:style-name="T20">Wykonanie komunikacji zewnętrznej - rampy zjazdowej dla niepełnosprawnych oraz schodów prefabrykowanych do kondygnacji piwnicy w Ośrodku Rehabilitacyjno - Leczniczym Klimczok </text:span></text:p>
      <text:p text:style-name="P7"><text:span text:style-name="T20">przy ul. Okrzei 1 w Ustroniu Morskim </text:span><text:span text:style-name="T19">„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2">Ustronie Morskie, 2024-08-05</text:p>
      <text:p text:style-name="P36"/>
      <text:p text:style-name="P36"/>
      <text:p text:style-name="P36"><text:soft-page-break/>Specyfikacja zamówienia</text:p>
      <text:p text:style-name="P37">Przedmiot zamówienia:</text:p>
      <text:p text:style-name="P6"><text:bookmark-start text:name="_Hlk145666339"/><text:span text:style-name="T6">„</text:span><text:span text:style-name="T7">Wykonanie komunikacji zewnętrznej - rampy zjazdowej dla niepełnosprawnych oraz schodów prefabrykowanych do kondygnacji piwnicy w Ośrodku Rehabilitacyjno - Leczniczym Klimczok przy ul. Okrzei 1 w Ustroniu Morskim</text:span><text:span text:style-name="T6">”</text:span></text:p>
      <text:p text:style-name="P23"/>
      <text:list xml:id="list2455186609960686251" text:style-name="WWNum1">
        <text:list-item>
          <text:p text:style-name="P72"><text:bookmark-end text:name="_Hlk145666339"/>Zamawiający:</text:p>
        </text:list-item>
      </text:list>
      <text:p text:style-name="P20"><text:span text:style-name="T18">POLSKI ZWIĄZEK NIEWIDOMYCH </text:span><text:span text:style-name="T21"><text:s/></text:span></text:p>
      <text:p text:style-name="P46">ul. Konwiktorska 9</text:p>
      <text:p text:style-name="P46">00-216 Warszawa </text:p>
      <text:p text:style-name="P20"><text:span text:style-name="T3">Tel</text:span><text:change-start text:change-id="ct202494920"/><text:span text:style-name="T3"> </text:span><text:change-end text:change-id="ct202494920"/><text:span text:style-name="T3">606</text:span><text:change-start text:change-id="ct202495336"/><text:span text:style-name="T3"> </text:span><text:change-end text:change-id="ct202495336"/><text:span text:style-name="T3">334</text:span><text:change-start text:change-id="ct202494816"/><text:span text:style-name="T3"> </text:span><text:change-end text:change-id="ct202494816"/><text:span text:style-name="T3">081</text:span></text:p>
      <text:p text:style-name="P21"/>
      <text:list xml:id="list28825414" text:continue-numbering="true" text:style-name="WWNum1">
        <text:list-item>
          <text:p text:style-name="P53">Osoba prowadząca inwestycję z ramienia Zamawiającego:</text:p>
        </text:list-item>
      </text:list>
      <text:p text:style-name="P47"><text:bookmark-start text:name="_Hlk150236026"/>Edyta Kirkowska-Mrowiec – Dyrektor Ośrodka <text:s/>PZN ORL KLIMCZOK </text:p>
      <text:p text:style-name="P32"><text:span text:style-name="T16">tel. 518425300, e-mail:</text:span><text:span text:style-name="T23"> </text:span><text:a xlink:type="simple" xlink:href="mailto:dyrektor@klimczok.pzn.org.pl" text:style-name="Internet_20_link" text:visited-style-name="Visited_20_Internet_20_Link"><text:span text:style-name="T16">dyrektor@klimczok.pzn.org.pl</text:span></text:a><text:bookmark-end text:name="_Hlk150236026"/></text:p>
      <text:p text:style-name="P24"><text:span text:style-name="T5">Osoba kontaktowa ws. wizji lokalnej:<text:line-break/></text:span><text:span text:style-name="T3"> Edyta Kirkowska-Mrowiec – Dyrektor Ośrodka <text:s/>PZN ORL KLIMCZOK </text:span></text:p>
      <text:p text:style-name="P48">tel. 518425300</text:p>
      <text:p text:style-name="P49">Osoba kontaktowa w sprawie informacji dotyczących przetargu: </text:p>
      <text:p text:style-name="P47">Edyta Kirkowska-Mrowiec – Dyrektor Ośrodka <text:s/>PZN ORL KLIMCZOK </text:p>
      <text:p text:style-name="P32"><text:span text:style-name="T16">tel. 518425300, e-mail:</text:span><text:span text:style-name="T23"> </text:span><text:a xlink:type="simple" xlink:href="mailto:dyrektor@klimczok.pzn.org.pl" text:style-name="Internet_20_link" text:visited-style-name="Visited_20_Internet_20_Link"><text:span text:style-name="T16">dyrektor@klimczok.pzn.org.pl</text:span></text:a></text:p>
      <text:p text:style-name="P50">Łukasz Trajer – Inspektor branży konstrukcyjno-budowlanej </text:p>
      <text:p text:style-name="P26"><text:span text:style-name="T9">tel., 880289390 e-mail: </text:span><text:a xlink:type="simple" xlink:href="mailto:lukasz.trajer@o2.pl" text:style-name="Internet_20_link" text:visited-style-name="Visited_20_Internet_20_Link">lukasz.trajer@o2.pl</text:a><text:span text:style-name="T22"> </text:span></text:p>
      <text:p text:style-name="P22"/>
      <text:p text:style-name="P27"/>
      <text:list xml:id="list28838415" text:continue-numbering="true" text:style-name="WWNum1">
        <text:list-item>
          <text:p text:style-name="P54">Wymagania</text:p>
        </text:list-item>
      </text:list>
      <text:p text:style-name="P75">1.Posiadanie polisy OC związanej z działalnością gospodarczą na okres realizacji zadania oraz na sumę min. 400 000 zł brutto. <text:change-start text:change-id="ct202495024"/></text:p>
      <text:p text:style-name="P8"><text:change-end text:change-id="ct202495024"/><text:span text:style-name="T3">2.Potwierdzenie o prawidłowym wykonaniu w przeciągu trzech lat przed wszczęciem postanowienia o udzielenie zamówienia ,</text:span><text:change-start text:change-id="ct202495128"/><text:span text:style-name="T3"> </text:span><text:change-end text:change-id="ct202495128"/><text:span text:style-name="T3">dwóch <text:s/>podobnych zleceń</text:span></text:p>
      <text:list xml:id="list2883347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58">Znajdowanie się w sytuacji finansowej zapewniającej wykonanie zamówienia.</text:p>
                    </text:list-item>
                    <text:list-item>
                      <text:p text:style-name="P58">Nie zaleganie z płatnościami wobec ZUS i US.</text:p>
                    </text:list-item>
                    <text:list-item>
                      <text:p text:style-name="P58">Posiadanie uprawnień do występowania w obrocie prawnym.</text:p>
                    </text:list-item>
                    <text:list-item>
                      <text:p text:style-name="P58">Dysponowanie niezbędną wiedzą, doświadczeniem i uprawnieniami zawodowymi lub korzystanie z osób je posiadającymi, a także potencjałem ekonomicznym i technicznym oraz pracownikami zdolnymi do wykonania danego zamówienia.</text:p>
                    </text:list-item>
                    <text:list-item>
                      <text:p text:style-name="P57"><text:soft-page-break/><text:span text:style-name="T24">Wizja Lokalna: OBOWIĄZKOWA (Oferent jest ZOBOWIĄZANY dokonać wizji lokalnej w towarzystwie właściwego pracownika Zamawiającego lub osoby zastępującej, po minimalnie 2 dniowym uprzedzeniu telefonicznym). Z</text:span><text:span text:style-name="T25">amawiający nie dopuszcza złożenia oferty bez przeprowadzenia wizji lokalnej na obiekcie</text:span><text:span text:style-name="T24">.</text:span></text:p>
                    </text:list-item>
                    <text:list-item>
                      <text:p text:style-name="P56">Oferent jest zobowiązany do weryfikacji aktualnego stanu przedmiotu zamówienia <text:s/>oraz uzyskania informacji pozwalających na złożenie kompletnej oferty.</text:p>
                    </text:list-item>
                    <text:list-item>
                      <text:p text:style-name="P59">Oferent jest zobowiązany uwzględnić w ofercie cały zakres robót niezbędnych do realizacji zadania. </text:p>
                    </text:list-item>
                    <text:list-item>
                      <text:p text:style-name="P76">Wymagana jest minimalna gwarancja – 60 miesiące . </text:p>
                    </text:list-item>
                    <text:list-item>
                      <text:p text:style-name="P60">Prace będą prowadzone na funkcjonującym obiekcie, przed rozpoczęciem prac należy z Inwestorem ustalić harmonogram wykonywanych robót.</text:p>
                    </text:list-item>
                    <text:list-item>
                      <text:p text:style-name="P60">Roboty muszą być prowadzone pod nadzorem osób posiadających odpowiednie uprawnienia budowlane <text:s/>– kierownik budowy, kierownik robót po stronie Oferenta.</text:p>
                    </text:list-item>
                    <text:list-item>
                      <text:p text:style-name="P60">Przygotowanie niezbędnych dokumentów i uzyskanie pozwolenia na użytkowanie rampy zjazdowej dla niepełnosprawnych oraz schodów zewnętrznych.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list xml:id="list28824727" text:continue-numbering="true" text:style-name="WWNum1">
        <text:list-item>
          <text:p text:style-name="P73">Zastrzeżenia:</text:p>
        </text:list-item>
      </text:list>
      <text:list xml:id="list3492433857935420893" text:style-name="WWNum3">
        <text:list-item>
          <text:p text:style-name="P81">Nie dopuszcza się składania ofert częściowych.</text:p>
        </text:list-item>
        <text:list-item>
          <text:p text:style-name="P81">Zamawiający zastrzega sobie prawo do odstąpienia od podpisania umowy, unieważnienia postępowania <text:line-break/>w całości lub części bez podania przyczyn. Udział <text:line-break/>w postępowaniu nie stanowi podstaw do jakichkolwiek roszczeń ze strony Oferenta<text:line-break/>w stosunku do Zamawiającego.</text:p>
        </text:list-item>
        <text:list-item>
          <text:p text:style-name="P80"><text:span text:style-name="T17">Do prowadzonego postępowania nie</text:span><text:change-start text:change-id="ct202495440"/><text:span text:style-name="T17"> </text:span><text:change-end text:change-id="ct202495440"/><text:span text:style-name="T17">mają zastosowania przepisy ustawy z dnia 29.01.2004 r. Prawo zamówień publicznych (j.t. Dz. U. Nr 223 z 2007 r., poz. 1655 z późn. zm.).</text:span></text:p>
        </text:list-item>
        <text:list-item>
          <text:p text:style-name="P79"><text:s/>Zamawiający zastrzega, że podpisanie umowy o zakresie mniejszym niż określa to załącznik Z2 nie może być powodem roszczeń ze strony Oferenta w stosunku do Zamawiającego. </text:p>
        </text:list-item>
      </text:list>
      <text:p text:style-name="P29"/>
      <text:list xml:id="list28833201" text:continue-list="list28824727" text:style-name="WWNum1">
        <text:list-item>
          <text:p text:style-name="P73">Lokalizacja :</text:p>
        </text:list-item>
      </text:list>
      <text:p text:style-name="P28">Obiekt:<text:tab/><text:tab/><text:tab/>PZN ORL KLIMCZOK</text:p>
      <text:p text:style-name="P28">Lokalizacja obiektu: <text:tab/>ul. Okrzei 1, Ustronie Morskie</text:p>
      <text:p text:style-name="P28">Nr działki:<text:tab/><text:tab/><text:tab/>340 obr. 0029</text:p>
      <text:p text:style-name="P28"/>
      <text:list xml:id="list28815218" text:continue-numbering="true" text:style-name="WWNum1">
        <text:list-item>
          <text:p text:style-name="P71"><text:span text:style-name="T14">Planowany Termin Realizacji Przedmiotu Zamówienia</text:span><text:span text:style-name="T12">: 12 tygodni od daty podpisania umowy</text:span></text:p>
        </text:list-item>
        <text:list-item>
          <text:p text:style-name="P73">Zakres zadania:</text:p>
        </text:list-item>
      </text:list>
      <text:p text:style-name="P38">Przedmiotem zamówienia jest wykonanie komunikacji zewnętrznej do kondygnacji piwnicy w Ośrodku Rehabilitacyjno - Leczniczym Klimczok polegająca na wykonaniu rampy zjazdowej dla niepełnosprawnych oraz schodów prefabrykowanych wraz z montażem drzwi zewnętrznych</text:p>
      <text:p text:style-name="P17"/>
      <text:list xml:id="list28837114" text:continue-numbering="true" text:style-name="WWNum1">
        <text:list-item>
          <text:p text:style-name="P73"><text:soft-page-break/>Szczegółowy zakres przedmiotu :</text:p>
        </text:list-item>
      </text:list>
      <text:p text:style-name="P12">Zakres prac 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Roboty rozbiórkowe i wyburzeniowe (wraz z utylizacją)</text:p>
          </table:table-cell>
        </table:table-row>
        <table:table-row table:style-name="Tabela1.2">
          <table:table-cell table:style-name="Tabela1.A2" office:value-type="string">
            <text:p text:style-name="P40">Rozbiórki - powiększenie otworu okiennego pod montaż drzwi zewnętrznych</text:p>
          </table:table-cell>
        </table:table-row>
        <table:table-row table:style-name="Tabela1.3">
          <table:table-cell table:style-name="Tabela1.A2" office:value-type="string">
            <text:p text:style-name="P40">Zerwanie posadzki z tworzyw sztucznych/wykładzin</text:p>
          </table:table-cell>
        </table:table-row>
        <table:table-row table:style-name="Tabela1.3">
          <table:table-cell table:style-name="Tabela1.A2" office:value-type="string">
            <text:p text:style-name="P40">Rozbiórka posadzki betowej na korytarzu</text:p>
          </table:table-cell>
        </table:table-row>
        <table:table-row table:style-name="Tabela1.5">
          <table:table-cell table:style-name="Tabela1.A5" office:value-type="string">
            <text:p text:style-name="P40">Rozbiórka istniejących płyt chodnikowych do powtórnego ułożenia</text:p>
          </table:table-cell>
        </table:table-row>
        <table:table-row table:style-name="Tabela1.1">
          <table:table-cell table:style-name="Tabela1.A1" office:value-type="string">
            <text:p text:style-name="P39">Roboty ziemne (wraz z utylizacją)</text:p>
          </table:table-cell>
        </table:table-row>
        <table:table-row table:style-name="Tabela1.1">
          <table:table-cell table:style-name="Tabela1.A2" office:value-type="string">
            <text:p text:style-name="P40">Wykopy mechaniczne koparką pod rampę i schody</text:p>
          </table:table-cell>
        </table:table-row>
        <table:table-row table:style-name="Tabela1.1">
          <table:table-cell table:style-name="Tabela1.A2" office:value-type="string">
            <text:p text:style-name="P40">Zasypki wraz z zagęszczeniem</text:p>
          </table:table-cell>
        </table:table-row>
        <table:table-row table:style-name="Tabela1.1">
          <table:table-cell table:style-name="Tabela1.A2" office:value-type="string">
            <text:p text:style-name="P40">Wykonanie drenażu o średnicy rury fi100 w otulinie </text:p>
          </table:table-cell>
        </table:table-row>
        <table:table-row table:style-name="Tabela1.1">
          <table:table-cell table:style-name="Tabela1.A10" office:value-type="string">
            <text:p text:style-name="P39">Roboty ogólnobudowlane</text:p>
          </table:table-cell>
        </table:table-row>
        <table:table-row table:style-name="Tabela1.1">
          <table:table-cell table:style-name="Tabela1.A2" office:value-type="string">
            <text:p text:style-name="P40">IZOLACJE PRZECIWWODNE I TERMICZNE ŚCIAN</text:p>
          </table:table-cell>
        </table:table-row>
        <table:table-row table:style-name="Tabela1.1">
          <table:table-cell table:style-name="Tabela1.A2" office:value-type="string">
            <text:p text:style-name="P40">Usunięcie starych powłok izolacyjnych wraz z przygotowaniem podłoża</text:p>
          </table:table-cell>
        </table:table-row>
        <table:table-row table:style-name="Tabela1.1">
          <table:table-cell table:style-name="Tabela1.A2" office:value-type="string">
            <text:p text:style-name="P40">Zagruntowanie powierzchni przez montażem membran bitumicznych</text:p>
          </table:table-cell>
        </table:table-row>
        <table:table-row table:style-name="Tabela1.14">
          <table:table-cell table:style-name="Tabela1.A2" office:value-type="string">
            <text:p text:style-name="P40">Izolacja przeciwwodna z samoprzylepnych membran bitumicznych na podłożu pionowym</text:p>
          </table:table-cell>
        </table:table-row>
        <table:table-row table:style-name="Tabela1.1">
          <table:table-cell table:style-name="Tabela1.A2" office:value-type="string">
            <text:p text:style-name="P40">Ułożenie styropianu XPS Hydro gr. 10cm</text:p>
          </table:table-cell>
        </table:table-row>
        <table:table-row table:style-name="Tabela1.1">
          <table:table-cell table:style-name="Tabela1.A2" office:value-type="string">
            <text:p text:style-name="P40">Ułożenie folii kubełkowej</text:p>
          </table:table-cell>
        </table:table-row>
        <table:table-row table:style-name="Tabela1.1">
          <table:table-cell table:style-name="Tabela1.A2" office:value-type="string">
            <text:p text:style-name="P39">DRZWI</text:p>
          </table:table-cell>
        </table:table-row>
        <table:table-row table:style-name="Tabela1.18">
          <table:table-cell table:style-name="Tabela1.A2" office:value-type="string">
            <text:p text:style-name="P40">Dostawa i montaż drzwi zewnętrznych aluminiowych 90+30x220 "drzwi D1" wraz ościeżnicą i niezbędnymi robotami przygotowawczymi oraz wykończeniowymi <text:s/>zgodnie z dokumentacją projektową.</text:p>
          </table:table-cell>
        </table:table-row>
        <table:table-row table:style-name="Tabela1.1">
          <table:table-cell table:style-name="Tabela1.A2" office:value-type="string">
            <text:p text:style-name="P39">MURKI OPOROWE</text:p>
          </table:table-cell>
        </table:table-row>
        <table:table-row table:style-name="Tabela1.20">
          <table:table-cell table:style-name="Tabela1.A2" office:value-type="string">
            <text:p text:style-name="P40">Wykonanie podbudowy pod prefabrykowane murki oporowe typu "L"</text:p>
          </table:table-cell>
        </table:table-row>
        <table:table-row table:style-name="Tabela1.1">
          <table:table-cell table:style-name="Tabela1.A2" office:value-type="string">
            <text:p text:style-name="P40">Przygotowanie podłoża/wyrównanie pod montaż murków oporowych</text:p>
          </table:table-cell>
        </table:table-row>
        <table:table-row table:style-name="Tabela1.14">
          <table:table-cell table:style-name="Tabela1.A2" office:value-type="string">
            <text:p text:style-name="P40">Dostawa i montaż prefabrykowanych murków oporowych "L" beton architektoniczny obustronny wraz z niezbędnymi robotami przygotowawczymi.</text:p>
          </table:table-cell>
        </table:table-row>
        <table:table-row table:style-name="Tabela1.23">
          <table:table-cell table:style-name="Tabela1.A2" office:value-type="string">
            <text:p text:style-name="P39">SCHODY ZEWNĘTRZNE</text:p>
          </table:table-cell>
        </table:table-row>
        <table:table-row table:style-name="Tabela1.24">
          <table:table-cell table:style-name="Tabela1.A2" office:value-type="string">
            <text:p text:style-name="P40">Podbudowa pod prefabrykowane stopnie schodowe</text:p>
          </table:table-cell>
        </table:table-row>
        <table:table-row table:style-name="Tabela1.24">
          <table:table-cell table:style-name="Tabela1.A2" office:value-type="string">
            <text:p text:style-name="P40">Dostawa i montaż prefabrykowanych stopni schodowych</text:p>
          </table:table-cell>
        </table:table-row>
        <table:table-row table:style-name="Tabela1.1">
          <table:table-cell table:style-name="Tabela1.A2" office:value-type="string">
            <text:p text:style-name="P39">RAMPA</text:p>
          </table:table-cell>
        </table:table-row>
        <table:table-row table:style-name="Tabela1.14">
          <table:table-cell table:style-name="Tabela1.A2" office:value-type="string">
            <text:p text:style-name="P40">Podbudowa z kruszywa łamanego - warstwa górna o grubości po zagęszczeniu 20 cm</text:p>
          </table:table-cell>
        </table:table-row>
        <table:table-row table:style-name="Tabela1.1">
          <table:table-cell table:style-name="Tabela1.A2" office:value-type="string">
            <text:p text:style-name="P40">Podsypka piaskowa z zagęszczeniem ręcznym gr 5cm</text:p>
          </table:table-cell>
        </table:table-row>
        <table:table-row table:style-name="Tabela1.1">
          <table:table-cell table:style-name="Tabela1.A2" office:value-type="string">
            <text:p text:style-name="P40">Dostawa i ułożenie kostki brukowej bez fazowej gr. 6cm kolor szary POLBRUK</text:p>
          </table:table-cell>
        </table:table-row>
        <table:table-row table:style-name="Tabela1.1">
          <table:table-cell table:style-name="Tabela1.A2" office:value-type="string">
            <text:p text:style-name="P40">Dostawa i montaż pochwytów z rury stalowej ocynkowanej fi40 malowanej proszkowo na kolor biały </text:p>
          </table:table-cell>
        </table:table-row>
        <table:table-row table:style-name="Tabela1.1">
          <table:table-cell table:style-name="Tabela1.A2" office:value-type="string">
            <text:p text:style-name="P40">Dostawa i montaż balustrad</text:p>
          </table:table-cell>
        </table:table-row>
        <table:table-row table:style-name="Tabela1.1">
          <table:table-cell table:style-name="Tabela1.A2" office:value-type="string">
            <text:p text:style-name="P39">ELEWACJA</text:p>
          </table:table-cell>
        </table:table-row>
        <table:table-row table:style-name="Tabela1.1">
          <table:table-cell table:style-name="Tabela1.A2" office:value-type="string">
            <text:p text:style-name="P40">Wykonanie warstwy zbrojącej na stryropianie</text:p>
          </table:table-cell>
        </table:table-row>
        <table:table-row table:style-name="Tabela1.1">
          <table:table-cell table:style-name="Tabela1.A2" office:value-type="string">
            <text:p text:style-name="P40">Zagruntowanie podłoża pod ułożenie tynku elewacyjnego</text:p>
          </table:table-cell>
        </table:table-row>
        <table:table-row table:style-name="Tabela1.1">
          <table:table-cell table:style-name="Tabela1.A2" office:value-type="string">
            <text:p text:style-name="P40">Ułożenie tynku silikonowego barwionego w masie</text:p>
          </table:table-cell>
        </table:table-row>
        <table:table-row table:style-name="Tabela1.1">
          <table:table-cell table:style-name="Tabela1.A2" office:value-type="string">
            <text:p text:style-name="P39">POSADZKA</text:p>
          </table:table-cell>
        </table:table-row>
        <table:table-row table:style-name="Tabela1.1">
          <table:table-cell table:style-name="Tabela1.A2" office:value-type="string">
            <text:p text:style-name="P40">Wykonanie posadzki betonowej w pomieszczeniu -1.13 Przedsionek</text:p>
          </table:table-cell>
        </table:table-row>
        <text:soft-page-break/>
        <table:table-row table:style-name="Tabela1.14">
          <table:table-cell table:style-name="Tabela1.A2" office:value-type="string">
            <text:p text:style-name="P40">Zniwelowanie wysokości różnicy wykonanej posadzki poprzez wykonanie schodów/pochylni (sala wielofunkcyjna i korytarz)</text:p>
          </table:table-cell>
        </table:table-row>
        <table:table-row table:style-name="Tabela1.1">
          <table:table-cell table:style-name="Tabela1.A10" office:value-type="string">
            <text:p text:style-name="P39">Roboty sanitarne</text:p>
          </table:table-cell>
        </table:table-row>
        <table:table-row table:style-name="Tabela1.14">
          <table:table-cell table:style-name="Tabela1.A2" office:value-type="string">
            <text:p text:style-name="P40">dostawa i montaż 3 wpustów podłogowych Kessel Drehfix DN100 z zaworem zwrotnym</text:p>
          </table:table-cell>
        </table:table-row>
        <table:table-row table:style-name="Tabela1.18">
          <table:table-cell table:style-name="Tabela1.A2" office:value-type="string">
            <text:p text:style-name="P40">Montaż rurociągu z rur PCV100 wraz z niezbędnymi kształtkami - odprowadzenie wody z wpustów i ACO do głównej sieci kanalizcji deszczowej</text:p>
          </table:table-cell>
        </table:table-row>
        <table:table-row table:style-name="Tabela1.1">
          <table:table-cell table:style-name="Tabela1.A2" office:value-type="string">
            <text:p text:style-name="P40">Dostawa i montaż ACO Hexaline 2.0 z rusztem antypoślizgowym DN 100</text:p>
          </table:table-cell>
        </table:table-row>
        <table:table-row table:style-name="Tabela1.1">
          <table:table-cell table:style-name="Tabela1.A10" office:value-type="string">
            <text:p text:style-name="P39">Dokumentacja powykonawcza</text:p>
          </table:table-cell>
        </table:table-row>
        <table:table-row table:style-name="Tabela1.1">
          <table:table-cell table:style-name="Tabela1.A2" office:value-type="string">
            <text:p text:style-name="P40">Inwentaryzacja geodezyjna powykonawcza</text:p>
          </table:table-cell>
        </table:table-row>
        <table:table-row table:style-name="Tabela1.14">
          <table:table-cell table:style-name="Tabela1.A2" office:value-type="string">
            <text:p text:style-name="P40">Dokumentacja powykonawcza - atesty, deklaracje, instrukcja prawidłowego użytkowania</text:p>
          </table:table-cell>
        </table:table-row>
      </table:table>
      <text:p text:style-name="P12"/>
      <text:p text:style-name="P12">Wykonawca zobowiązany będzie do utylizacji wszystkich materiałów rozbiórkowych i innych odpadów powstałych w trakcie realizacji zamówienia. </text:p>
      <text:p text:style-name="P12"/>
      <text:p text:style-name="P12"/>
      <text:list xml:id="list28814911" text:continue-numbering="true" text:style-name="WWNum1">
        <text:list-item>
          <text:p text:style-name="P74">Warunki składania ofert</text:p>
        </text:list-item>
      </text:list>
      <text:list xml:id="list28827219" text:continue-list="list5865302084257274460" text:style-name="WWNum4">
        <text:list-item>
          <text:p text:style-name="P64">Obowiązkowy skład oferty:</text:p>
          <text:list>
            <text:list-item>
              <text:p text:style-name="P65"><text:bookmark-start text:name="_Hlk52190357"/><text:span text:style-name="T12">Formularz Ofertowy </text:span><text:bookmark-end text:name="_Hlk52190357"/><text:span text:style-name="T12">Z1 (w wersji podpisanej) , </text:span></text:p>
            </text:list-item>
            <text:list-item>
              <text:p text:style-name="P63">Formularz Ofertowy Z2 (w wersji podpisanej i edytowalnej - xls), </text:p>
            </text:list-item>
          </text:list>
        </text:list-item>
      </text:list>
      <text:p text:style-name="P5"><text:span text:style-name="T3">Pełnomocnictwa osób podpisujących ofertę uprawnionych do składania oświadczeń woli chyba, że uprawnienia wynikają z rejestru handlowego, ewidencji działalności gospodarczej, umowy spółki cywilnej (oryginał lub kopia potwierdzona przez Oferenta),</text:span><text:change text:change-id="ct202495544"/><text:span text:style-name="T12">Kopia polisy ubezpieczeniowej,</text:span></text:p>
      <text:p text:style-name="P15">1.4 Udokumentowanie prawidłowej realizacji zamówień</text:p>
      <text:list xml:id="list28839472" text:continue-numbering="true" text:style-name="WWNum4">
        <text:list-item>
          <text:p text:style-name="P64">Forma oferty:</text:p>
          <text:list>
            <text:list-item>
              <text:p text:style-name="P63">Ofertę należy sporządzić w języku polskim, pismem czytelnym.</text:p>
            </text:list-item>
            <text:list-item>
              <text:p text:style-name="P61"><text:span text:style-name="T12">W przypadku złożenia oferty za pośrednictwem poczty elektronicznej wiadomość należy zatytułować następująco</text:span><text:span text:style-name="T15"> KOMUNIKACJA ZEWNĘTRZNA RAMPA I SCHODY KLIMCZOK</text:span><text:span text:style-name="T14">_OFERTA</text:span></text:p>
            </text:list-item>
            <text:list-item>
              <text:p text:style-name="P2">Oferta oraz wszystkie wymagane załączniki wymagają podpisu osób uprawnionych <text:line-break/>do reprezentowania Oferenta. Wszystkie dokumenty wydrukowane na podstawie przesłanych plików edytowalnych – muszą zostać opieczętowane oraz podpisane.</text:p>
            </text:list-item>
            <text:list-item>
              <text:p text:style-name="P63">Termin ważności oferty: 60 dni</text:p>
            </text:list-item>
          </text:list>
        </text:list-item>
      </text:list>
      <text:p text:style-name="P1"/>
      <text:list xml:id="list28816191" text:continue-list="list28814911" text:style-name="WWNum1">
        <text:list-item>
          <text:p text:style-name="P74">Opis kryteriów i sposoby dokonywania oceny. </text:p>
        </text:list-item>
      </text:list>
      <text:p text:style-name="P52">Postępowanie dwuetapowe:</text:p>
      <text:p text:style-name="P14"><text:span text:style-name="T5">I etap: </text:span><text:span text:style-name="T3">ocena złożonych ofert na podstawie poniższych <text:s/>kryteriów:</text:span></text:p>
      <text:list xml:id="list2588326411848287503" text:style-name="WWNum2">
        <text:list-item>
          <text:p text:style-name="P67">Cena – 90 pkt. </text:p>
        </text:list-item>
      </text:list>
      <text:p text:style-name="P3"><text:soft-page-break/><text:s text:c="6"/>Ocenę maksymalną 90 pkt. zdobywa oferta z najniższą ceną, a pozostałe oferty zdobywają liczbę punktów wyliczoną ze wzoru: (najniższa oferowana cena netto : cena badanej oferty netto) x 90 pkt.</text:p>
      <text:list xml:id="list28837709" text:continue-numbering="true" text:style-name="WWNum2">
        <text:list-item>
          <text:p text:style-name="P69"><text:span text:style-name="T12">Termin realizacji – 10 pkt. </text:span><text:bookmark-start text:name="_Hlk52190902"/><text:span text:style-name="T12">Ocenę maksymalną 10 pkt zdobywa oferta z najkrótszym terminem realizacji – podanych w tygodniach – a pozostałe oferty zdobywają liczbę punktów wyliczoną ze wzoru: (najkrótszy termin realizacji : termin realizacji oferty rozpatrywanej) <text:line-break/>x 10 pkt.</text:span></text:p>
        </text:list-item>
      </text:list>
      <text:p text:style-name="P1"><text:bookmark-end text:name="_Hlk52190902"/></text:p>
      <text:p text:style-name="P11"><text:span text:style-name="T14">II etap</text:span><text:span text:style-name="T12"> – negocjacje w zakresie złożonych ofert, w tym również obejmujące uszczegółowienie zakresu i sposobu wykonania zamówienia z wybranymi Oferentami, którzy w I etapie uzyskali największą ilość punktów. Ocena ofert w II etapie wg kryteriów opisanych powyżej.</text:span></text:p>
      <text:p text:style-name="P31"/>
      <text:list xml:id="list28827103" text:continue-list="list28816191" text:style-name="WWNum1">
        <text:list-item>
          <text:p text:style-name="P55">Istotne postanowienia umowy</text:p>
        </text:list-item>
      </text:list>
      <text:p text:style-name="P25"/>
      <text:p text:style-name="P31">1.Zamawiający oczekuje 30-dniowego terminu płatności. <text:change-start text:change-id="ct202495648"/></text:p>
      <text:p text:style-name="P35"><text:change-end text:change-id="ct202495648"/>2.Zamawiający wymaga zabezpieczenia należytego wykonania robót.</text:p>
      <text:p text:style-name="P30"><text:span text:style-name="T13">3.Zamawiający dopuszcza częściowe fakturowanie </text:span><text:span text:style-name="T12">wg ustalonego z Wykonawcą etapowania prac.</text:span></text:p>
      <text:p text:style-name="P10"/>
      <text:list xml:id="list28822697" text:continue-numbering="true" text:style-name="WWNum1">
        <text:list-item>
          <text:p text:style-name="P72">Termin i miejsce składania ofert.</text:p>
        </text:list-item>
      </text:list>
      <text:p text:style-name="P13"><text:span text:style-name="T3">Oferty należy składać do dnia:</text:span><text:span text:style-name="T8"> 23</text:span><text:span text:style-name="T10">.08.2024</text:span><text:span text:style-name="T11"> r.</text:span></text:p>
      <text:p text:style-name="P5"><text:span text:style-name="T3">Ofertę należy przesłać pocztą elektroniczną na adres <text:s/></text:span><text:a xlink:type="simple" xlink:href="mailto:dyrektor@klimczok.pzn.org.pl" text:style-name="Internet_20_link" text:visited-style-name="Visited_20_Internet_20_Link"><text:span text:style-name="T3">dyrektor@klimczok.pzn.org.pl</text:span></text:a></text:p>
      <text:p text:style-name="P18"/>
      <text:list xml:id="list28846269" text:continue-numbering="true" text:style-name="WWNum1">
        <text:list-item>
          <text:p text:style-name="P70"><text:span text:style-name="T14">Informacje</text:span><text:span text:style-name="T5"> o wyborze najkorzystniejszej oferty</text:span></text:p>
        </text:list-item>
      </text:list>
      <text:p text:style-name="Standard"><text:span text:style-name="T5">1.<text:tab/></text:span><text:span text:style-name="T4">O wyborze najkorzystniejszej oferty Zamawiający powiadomi niezwłocznie wszystkich Wykonawców, których oferty zostały złożone w terminie.</text:span></text:p>
      <text:p text:style-name="Standard"><text:span text:style-name="T5">2. </text:span><text:span text:style-name="T4">Jeżeli Wykonawca, którego oferta została wybrana, uchyli się od podpisania umowy, Zamawiający może wybrać kolejną ofertę najkorzystniejszą spośród złożonych ofert.</text:span></text:p>
      <text:p text:style-name="P17">3. Zamawiający zastrzega sobie prawo do wyboru tylko tych ofert, których wartość nie przekroczy kwoty możliwej do zakontraktowania pod względem możliwości finansowych w ramach niniejszego zadania.</text:p>
      <text:p text:style-name="P17">4. W przypadku wpływu dwóch lub większej ilości ofert o tej samej wartości cenowej – Zamawiający zastrzega sobie możliwość negocjowania ceny z każdym Wykonawcą tych ofert - o wyborze oferty zadecyduje niższa cena.</text:p>
      <text:p text:style-name="P18"/>
      <text:p text:style-name="P18"/>
      <text:p text:style-name="P18"/>
      <text:p text:style-name="P18"><text:soft-page-break/>Wykaz załączników:</text:p>
      <text:list xml:id="list6990571538571013705" text:style-name="WWNum5">
        <text:list-item>
          <text:p text:style-name="P68">Formularz ofertowy<text:change text:change-id="ct202495752"/></text:p>
        </text:list-item>
      </text:list>
      <text:p text:style-name="P5"><text:span text:style-name="T3">2.</text:span><text:change-start text:change-id="ct202495960"/><text:span text:style-name="T3"> </text:span><text:change-end text:change-id="ct202495960"/><text:span text:style-name="T3">Załącznik Z2</text:span><text:bookmark text:name="_GoBack"/><text:change-start text:change-id="ct202496064"/></text:p>
      <text:p text:style-name="P5"><text:change-end text:change-id="ct202496064"/><text:span text:style-name="T3">3.</text:span><text:change-start text:change-id="ct202496168"/><text:span text:style-name="T3"> </text:span><text:change-end text:change-id="ct202496168"/><text:span text:style-name="T3">Kopia polisy ubezpieczeniowej</text:span></text:p>
      <text:p text:style-name="P15">4.Udokumentowanie prawidłowej realizacji innych zamówień</text:p>
      <text:p text:style-name="P1"/>
      <text:p text:style-name="Standard"><text:change text:change-id="ct2024980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3cm" fo:margin-right="0cm" fo:margin-top="0cm" fo:margin-bottom="0cm" fo:line-height="150%" fo:text-align="justify" style:justify-single-word="false" fo:orphans="2" fo:widows="2" fo:text-indent="-0.63cm" style:auto-text-indent="false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0%" fo:text-indent="-0.63cm" style:auto-text-indent="false"/>
      <style:text-properties style:font-name="Calibri" style:font-name-asian="Times New Roman1" style:font-name-complex="Calibri1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left="0cm" fo:margin-right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fo:hyphenate="false" fo:hyphenation-remain-char-count="2" fo:hyphenation-push-char-count="2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-0.63cm" style:auto-text-indent="false" fo:padding-left="0cm" fo:padding-right="0cm" fo:padding-top="0.353cm" fo:padding-bottom="0.353cm" fo:border-left="none" fo:border-right="none" fo:border-top="0.018cm solid #4472c4" fo:border-bottom="0.018cm solid #4472c4"/>
      <style:text-properties fo:color="#4472c4"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etter-kerning="tru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Times New Roman1"/>
    </style:style>
    <style:style style:name="Cytat_20_intensywny_20_Znak" style:display-name="Cytat intensywny Znak" style:family="text" style:parent-style-name="Default_20_Paragraph_20_Font">
      <style:text-properties fo:color="#4472c4" fo:font-style="italic" style:letter-kerning="true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letter-kerning="true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letter-kerning="true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size-asian="9pt" style:font-name-complex="Segoe UI1" style:font-size-complex="9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4cm" fo:margin-left="1.4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9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808080" fo:font-size="10pt" fo:letter-spacing="0.106cm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251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text:span text:style-name="MT1"> | </text:span><text:span text:style-name="MT2">Strona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Koniarski Fabet</meta:initial-creator>
    <meta:editing-cycles>9</meta:editing-cycles>
    <meta:creation-date>2024-06-23T20:52:00</meta:creation-date>
    <dc:date>2024-08-05T08:57:28.80</dc:date>
    <meta:editing-duration>PT5M15S</meta:editing-duration>
    <meta:generator>OpenOffice/4.1.4$Win32 OpenOffice.org_project/414m5$Build-9788</meta:generator>
    <meta:document-statistic meta:table-count="1" meta:image-count="0" meta:object-count="0" meta:page-count="7" meta:paragraph-count="134" meta:word-count="1289" meta:character-count="9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